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BAAAAA+Verdana-Bold" svg:font-family="BAAAAA+Verdana-Bold" style:font-pitch="variable"/>
    <style:font-face style:name="CAAAAA+Verdana" svg:font-family="CAAAAA+Verdana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14ae37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14ae37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ae3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846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f0ea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14ae37" style:font-size-asian="11pt" style:font-weight-asian="normal" style:font-name-complex="Verdana1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14ae37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32d87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AAAA+Verdana" fo:font-size="11pt" fo:font-style="normal" style:text-underline-style="none" fo:font-weight="normal" officeooo:rsid="00132d87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14ae37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BAAAAA+Verdana-Bold" fo:font-size="11pt" fo:font-style="normal" style:text-underline-style="none" fo:font-weight="bold" officeooo:rsid="00132d87" officeooo:paragraph-rsid="0014ae37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1e8462" style:font-size-asian="9.60000038146973pt" style:font-size-complex="11pt"/>
    </style:style>
    <style:style style:name="P17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e8462" officeooo:paragraph-rsid="001e8462" fo:background-color="transparent" style:font-size-asian="9.60000038146973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e8462" officeooo:paragraph-rsid="001e8462" fo:background-color="transparent" style:font-size-asian="9.60000038146973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32d87" officeooo:paragraph-rsid="001e8462" fo:background-color="transparent" style:font-size-asian="9.60000038146973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38e8d" officeooo:paragraph-rsid="00211992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1908f" officeooo:paragraph-rsid="00211992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a746f" officeooo:paragraph-rsid="001a746f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14ae37" style:font-size-asian="11pt" style:font-weight-asian="bold" style:font-name-complex="Verdana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7268" style:font-weight-asian="bold" style:font-weight-complex="bold"/>
    </style:style>
    <style:style style:name="T3" style:family="text">
      <style:text-properties fo:font-weight="bold" officeooo:rsid="0016b45f" style:font-weight-asian="bold" style:font-weight-complex="bold"/>
    </style:style>
    <style:style style:name="T4" style:family="text">
      <style:text-properties fo:font-weight="bold" officeooo:rsid="00187549" style:font-weight-asian="bold" style:font-weight-complex="bold"/>
    </style:style>
    <style:style style:name="T5" style:family="text">
      <style:text-properties fo:font-weight="bold" officeooo:rsid="001e8462" style:font-weight-asian="bold" style:font-weight-complex="bold"/>
    </style:style>
    <style:style style:name="T6" style:family="text">
      <style:text-properties fo:color="#000000" fo:font-weight="normal" style:font-weight-asian="normal" style:font-name-complex="Verdana1" style:font-weight-complex="normal"/>
    </style:style>
    <style:style style:name="T7" style:family="text">
      <style:text-properties fo:color="#000000" fo:font-weight="normal" officeooo:rsid="00157d8a" style:font-weight-asian="normal" style:font-name-complex="Verdana1" style:font-weight-complex="normal"/>
    </style:style>
    <style:style style:name="T8" style:family="text">
      <style:text-properties fo:color="#000000" fo:font-weight="normal" officeooo:rsid="00137bc1" style:font-weight-asian="normal" style:font-name-complex="Verdana1" style:font-weight-complex="normal"/>
    </style:style>
    <style:style style:name="T9" style:family="text">
      <style:text-properties fo:color="#000000" fo:font-weight="normal" officeooo:rsid="00126c40" style:font-weight-asian="normal" style:font-name-complex="Verdana1" style:font-weight-complex="normal"/>
    </style:style>
    <style:style style:name="T10" style:family="text">
      <style:text-properties fo:color="#000000" fo:font-weight="normal" officeooo:rsid="0013c5d0" style:font-weight-asian="normal" style:font-name-complex="Verdana1" style:font-weight-complex="normal"/>
    </style:style>
    <style:style style:name="T11" style:family="text">
      <style:text-properties fo:color="#000000" fo:font-weight="normal" officeooo:rsid="0014ae37" style:font-weight-asian="normal" style:font-name-complex="Verdana1" style:font-weight-complex="normal"/>
    </style:style>
    <style:style style:name="T12" style:family="text">
      <style:text-properties fo:color="#000000" fo:font-weight="normal" officeooo:rsid="001ff374" style:font-weight-asian="normal" style:font-name-complex="Verdana1" style:font-weight-complex="normal"/>
    </style:style>
    <style:style style:name="T13" style:family="text">
      <style:text-properties fo:color="#000000" fo:font-weight="bold" style:font-weight-asian="bold" style:font-name-complex="Verdana1" style:font-weight-complex="bold"/>
    </style:style>
    <style:style style:name="T14" style:family="text">
      <style:text-properties fo:color="#000000" fo:font-weight="bold" officeooo:rsid="0014ae37" style:font-weight-asian="bold" style:font-name-complex="Verdana1" style:font-weight-complex="bold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name-complex="Verdana1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1250a0" style:font-style-asian="normal" style:font-weight-asian="normal" style:font-name-complex="Verdana1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157d8a" style:font-style-asian="normal" style:font-weight-asian="normal" style:font-name-complex="Verdana1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132d87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9" style:family="text">
      <style:text-properties fo:color="#000000" fo:font-style="normal" style:text-underline-style="none" fo:font-weight="normal" officeooo:rsid="00191b40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0" style:family="text">
      <style:text-properties fo:color="#000000" fo:font-style="normal" style:text-underline-style="none" fo:font-weight="normal" officeooo:rsid="001a746f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1" style:family="text">
      <style:text-properties fo:color="#000000" fo:font-style="normal" style:text-underline-style="none" fo:font-weight="normal" officeooo:rsid="001c3106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2" style:family="text">
      <style:text-properties fo:color="#000000" fo:font-style="normal" style:text-underline-style="none" fo:font-weight="normal" officeooo:rsid="001d9344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3" style:family="text">
      <style:text-properties fo:color="#000000" fo:font-style="normal" style:text-underline-style="none" fo:font-weight="normal" officeooo:rsid="001e8462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4" style:family="text">
      <style:text-properties fo:color="#000000" fo:font-style="normal" style:text-underline-style="none" fo:font-weight="normal" officeooo:rsid="001f0ea5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5" style:family="text">
      <style:text-properties fo:color="#000000" fo:font-style="normal" style:text-underline-style="none" fo:font-weight="bold" officeooo:rsid="00132d87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26" style:family="text">
      <style:text-properties fo:color="#000000" fo:font-style="normal" style:text-underline-style="none" fo:font-weight="bold" officeooo:rsid="001e8462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27" style:family="text">
      <style:text-properties fo:color="#000000" fo:font-style="normal" style:text-underline-style="none" fo:font-weight="bold" officeooo:rsid="001f0ea5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28" style:family="text">
      <style:text-properties fo:color="#000000" fo:font-style="normal" style:text-underline-style="none" fo:background-color="transparent" loext:char-shading-value="0" style:font-style-asian="normal" style:font-name-complex="Verdana1" style:language-complex="zxx" style:country-complex="none" style:font-style-complex="normal" style:text-scale="100%"/>
    </style:style>
    <style:style style:name="T29" style:family="text">
      <style:text-properties fo:color="#000000" fo:font-style="normal" style:text-underline-style="none" officeooo:rsid="00132d87" fo:background-color="transparent" loext:char-shading-value="0" style:font-style-asian="normal" style:font-name-complex="Verdana1" style:language-complex="zxx" style:country-complex="none" style:font-style-complex="normal" style:text-scale="100%"/>
    </style:style>
    <style:style style:name="T30" style:family="text">
      <style:text-properties fo:color="#000000" fo:font-style="normal" style:text-underline-style="none" officeooo:rsid="001ff374" fo:background-color="transparent" loext:char-shading-value="0" style:font-style-asian="normal" style:font-name-complex="Verdana1" style:language-complex="zxx" style:country-complex="none" style:font-style-complex="normal" style:text-scale="100%"/>
    </style:style>
    <style:style style:name="T31" style:family="text">
      <style:text-properties fo:color="#000000" style:font-name="Verdana1" fo:font-style="normal" style:text-underline-style="none" fo:font-weight="normal" officeooo:rsid="00132d87" fo:background-color="transparent" loext:char-shading-value="0" style:font-size-asian="9.60000038146973pt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32" style:family="text">
      <style:text-properties fo:color="#000000" style:font-name="Verdana1" fo:font-style="normal" style:text-underline-style="none" fo:font-weight="normal" officeooo:rsid="001e8462" fo:background-color="transparent" loext:char-shading-value="0" style:font-size-asian="9.60000038146973pt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33" style:family="text">
      <style:text-properties officeooo:rsid="0014ae37"/>
    </style:style>
    <style:style style:name="T34" style:family="text">
      <style:text-properties style:font-name="BAAAAA+Verdana-Bold"/>
    </style:style>
    <style:style style:name="T35" style:family="text">
      <style:text-properties style:font-name="BAAAAA+Verdana-Bold" officeooo:rsid="001c1e01"/>
    </style:style>
    <style:style style:name="T36" style:family="text">
      <style:text-properties officeooo:rsid="00157268"/>
    </style:style>
    <style:style style:name="T37" style:family="text">
      <style:text-properties officeooo:rsid="0016b45f"/>
    </style:style>
    <style:style style:name="T38" style:family="text">
      <style:text-properties officeooo:rsid="00187549"/>
    </style:style>
    <style:style style:name="T39" style:family="text">
      <style:text-properties officeooo:rsid="001c3106"/>
    </style:style>
    <style:style style:name="T40" style:family="text">
      <style:text-properties officeooo:rsid="001d9344"/>
    </style:style>
    <style:style style:name="T41" style:family="text">
      <style:text-properties style:font-name="Verdana1" officeooo:rsid="001f0ea5" style:font-size-asian="9.60000038146973pt"/>
    </style:style>
    <style:style style:name="T42" style:family="text">
      <style:text-properties officeooo:rsid="001e8462"/>
    </style:style>
    <style:style style:name="T43" style:family="text">
      <style:text-properties officeooo:rsid="001f0e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</text:p>
      <text:p text:style-name="P2"/>
      <text:p text:style-name="P5"><text:span text:style-name="T6">La Comisión de Industria, Comercio y Turismo ha considerado el Proyecto de Ley </text:span><text:span text:style-name="T13">3</text:span><text:span text:style-name="T14">8040</text:span><text:span text:style-name="T13"> CD-</text:span><text:span text:style-name="T14">100% SANTAFESINO</text:span><text:span text:style-name="T6">, presentado por </text:span><text:span text:style-name="T7">el</text:span><text:span text:style-name="T6"> Diputad</text:span><text:span text:style-name="T8">o</text:span><text:span text:style-name="T9"> </text:span><text:span text:style-name="T11">Oscar Martínez</text:span><text:span text:style-name="T10">,</text:span><text:span text:style-name="T6"> </text:span><text:span text:style-name="T15">por el cual </text:span><text:span text:style-name="T16">se </text:span><text:span text:style-name="T17">crea</text:span> <text:span text:style-name="T33">el "Programa de Declaración Digital y Mensual de Precios"</text:span><text:span text:style-name="T6">; y, por las razones expuestas en los fundamentos que podrá dar el señor miembro informante,</text:span><text:span text:style-name="T12"> habiendo realizado modificaciones en el texto, esta Comisión</text:span><text:span text:style-name="T6"> aconseja la aprobación del </text:span><text:span text:style-name="T12">mismo que a continuación se transcribe:</text:span></text:p>
      <text:p text:style-name="P9"/>
      <text:p text:style-name="P10">LA LEGISLATURA DE LA PROVINCIA DE SANTA FE</text:p>
      <text:p text:style-name="P3">SANCIONA CON FUERZA DE</text:p>
      <text:p text:style-name="P14">L E Y :</text:p>
      <text:p text:style-name="P15"/>
      <text:p text:style-name="P14"><text:span text:style-name="T34">PROGRAMA DE DECLARACI</text:span><text:span text:style-name="T35">ÓN</text:span><text:span text:style-name="T34"> DIGITAL Y MENSUAL DE PRECIOS</text:span></text:p>
      <text:p text:style-name="P8"/>
      <text:p text:style-name="P4"><text:span text:style-name="T1">ART</text:span><text:span text:style-name="T2">Í</text:span><text:span text:style-name="T1">CULO 1 - Objetivos.</text:span> La presente ley tiene por objetivos</text:p>
      <text:p text:style-name="P4">a) Transparentar los movimientos de precios en las principales cadenas de<text:span text:style-name="T36"> </text:span>comercializaci<text:span text:style-name="T36">ó</text:span>n de nuestra Provincia<text:span text:style-name="T39">;</text:span></text:p>
      <text:p text:style-name="P4">b) <text:span text:style-name="T39">c</text:span>ontribuir a la contenci<text:span text:style-name="T36">ó</text:span>n del proceso de inflacionario<text:span text:style-name="T39">;</text:span></text:p>
      <text:p text:style-name="P4">c) <text:span text:style-name="T39">e</text:span>stablecer un esquema de precios m<text:span text:style-name="T36">á</text:span>ximos e inflaci<text:span text:style-name="T36">ó</text:span>n objetivo<text:span text:style-name="T39">; y,</text:span></text:p>
      <text:p text:style-name="P4">d) <text:span text:style-name="T39">v</text:span>elar<text:span text:style-name="T40"> por el</text:span> cumplimiento de la Ley de Defensa al Consumidor y por la ley de<text:span text:style-name="T36"> </text:span>defensa de la competencia.</text:p>
      <text:p text:style-name="P4"/>
      <text:p text:style-name="P7"><text:span text:style-name="T1">ART</text:span><text:span text:style-name="T2">Í</text:span><text:span text:style-name="T1">CULO 2 - Sujetos alcanzados.</text:span> La presente ley ser<text:span text:style-name="T36">á</text:span> aplicable a todos<text:span text:style-name="T36"> </text:span>los establecimientos definidos por el Art<text:span text:style-name="T36">ículo</text:span> 1°, inciso a)<text:span text:style-name="T40">, b)</text:span> y <text:span text:style-name="T40">d</text:span>) de la Ley<text:span text:style-name="T36"> </text:span>Nacional N° 18.425.<text:span text:style-name="T43"> </text:span><text:span text:style-name="T41">La autoridad de aplicación podrá ampliar los sujetos alcanzados mediante la reglamentación específica, a fin de extender el presente programa a toda la cadena de producción y comercialización.</text:span> Quedan exceptuados del r<text:span text:style-name="T36">é</text:span>gimen establecido en la<text:span text:style-name="T36"> </text:span>presente ley, los agentes econ<text:span text:style-name="T36">ó</text:span>micos considerados cuya facturaci<text:span text:style-name="T36">ó</text:span>n sea<text:span text:style-name="T36"> </text:span>equivalente a las micro,<text:span text:style-name="T36"> </text:span>peque<text:span text:style-name="T36">ñas</text:span> o medianas empresas (MiPyMEs), de<text:span text:style-name="T36"> </text:span>conformidad con lo previsto en el Art. 2 de la ley Nº 24.467.</text:p>
      <text:p text:style-name="P4"/>
      <text:p text:style-name="P4"><text:span text:style-name="T1">ART</text:span><text:span text:style-name="T3">Í</text:span><text:span text:style-name="T1">CULO 3 - Autoridad de aplicaci</text:span><text:span text:style-name="T3">ó</text:span><text:span text:style-name="T1">n.</text:span> <text:span text:style-name="T38">Designase</text:span> como autoridad de<text:span text:style-name="T38"> </text:span>aplicaci<text:span text:style-name="T37">ó</text:span>n al Ministerio de la Producci<text:span text:style-name="T37">ó</text:span>n o el que en el futuro lo reemplace, y<text:span text:style-name="T37"> </text:span>tendr<text:span text:style-name="T37">á</text:span> las <text:soft-page-break/>funciones que se determinen en la reglamentaci<text:span text:style-name="T38">ó</text:span>n de la presente<text:span text:style-name="T38"> L</text:span>ey.</text:p>
      <text:p text:style-name="P4"/>
      <text:p text:style-name="P7"><text:span text:style-name="T1">AR</text:span><text:span text:style-name="T4">TÍ</text:span><text:span text:style-name="T1">CULO 4 - Programa.</text:span> Cr<text:span text:style-name="T38">é</text:span>ase en todo el territorio provincial el<text:span text:style-name="T38"> </text:span>Programa de Declaraci<text:span text:style-name="T38">ó</text:span>n Digital de Precios a trav<text:span text:style-name="T38">é</text:span>s del cual todos los<text:span text:style-name="T38"> </text:span>comercios que realicen venta minorista de productos de consumo masivo,<text:span text:style-name="T38"> </text:span>alcanzados en el Art<text:span text:style-name="T38">ículo</text:span> <text:span text:style-name="T43">2 </text:span>deber<text:span text:style-name="T38">á</text:span>n<text:span text:style-name="T43"> </text:span><text:span text:style-name="T31">deberán contar con una plataforma virtual y publicar en forma mensual las listas de precios de venta al público vigentes en cada punto de venta, de los productos que se determinen en la reglamentación.</text:span></text:p>
      <text:p text:style-name="P11"/>
      <text:p text:style-name="P4"><text:span text:style-name="T25">ARTÍCULO 5 - Información.</text:span><text:span text:style-name="T18"> La información suministrada será difundida y</text:span><text:span text:style-name="T19"> </text:span><text:span text:style-name="T18">de público acceso para el consumidor y deberá contener, para cada producto</text:span><text:span text:style-name="T19"> </text:span><text:span text:style-name="T18">y por cada punto de venta, como mínimo los siguientes datos:</text:span></text:p>
      <text:p text:style-name="P11">a) CUIT de la empresa, razón social y nombre o denominación comercial<text:span text:style-name="T39">;</text:span></text:p>
      <text:p text:style-name="P11">b) <text:span text:style-name="T39">u</text:span>bicación de cada punto de venta, con domicilio completo y coordenadas</text:p>
      <text:p text:style-name="P11">para que permita su geolocalización<text:span text:style-name="T39">;</text:span></text:p>
      <text:p text:style-name="P11">c) <text:span text:style-name="T39">c</text:span>ódigo EAN o equivalente sectorial del producto<text:span text:style-name="T39">;</text:span></text:p>
      <text:p text:style-name="P4"><text:span text:style-name="T18">d) </text:span><text:span text:style-name="T21">p</text:span><text:span text:style-name="T18">recio de lista de venta minorista final al público por unidad, peso o</text:span><text:span text:style-name="T19"> </text:span><text:span text:style-name="T18">medida de producto, según la forma de comercialización</text:span><text:span text:style-name="T21">; y,</text:span></text:p>
      <text:p text:style-name="P11">e) <text:span text:style-name="T39">p</text:span>romociones, descuentos y todo tipo de bonificaciones.</text:p>
      <text:p text:style-name="P11"/>
      <text:p text:style-name="P4"><text:span text:style-name="T25">ARTÍCULO 6 - Consumidores.</text:span><text:span text:style-name="T18"> La Autoridad de Aplicación creará y</text:span><text:span text:style-name="T19"> </text:span><text:span text:style-name="T18">pondrá a disposición de los consumidores una plataforma informática de</text:span><text:span text:style-name="T19"> </text:span><text:span text:style-name="T18">colaboración ciudadana y una aplicación móvil para smartphone, a través de</text:span><text:span text:style-name="T19"> </text:span><text:span text:style-name="T18">la cual los consumidores podrán acceder a la información brindada y</text:span><text:span text:style-name="T19"> </text:span><text:span text:style-name="T18">comunicar las eventuales</text:span><text:span text:style-name="T19"> </text:span><text:span text:style-name="T18">inconsistencias respecto a la veracidad, claridad y</text:span><text:span text:style-name="T19"> </text:span><text:span text:style-name="T18">oportunidad de la información</text:span><text:span text:style-name="T19"> </text:span><text:span text:style-name="T18">proporcionada por los comercios. En el sitio</text:span><text:span text:style-name="T19"> </text:span><text:span text:style-name="T18">se incentivará a la carga de tickets de compra, para cotejar con la</text:span><text:span text:style-name="T19"> </text:span><text:span text:style-name="T18">información disponible inconsistencias y permitir el control cruzado de</text:span><text:span text:style-name="T19"> </text:span><text:span text:style-name="T18">datos.</text:span></text:p>
      <text:p text:style-name="P11"/>
      <text:p text:style-name="P4"><text:span text:style-name="T25">ARTÍCULO 7 - Facultades.</text:span><text:span text:style-name="T18"> La Autoridad de Aplicación de la presente</text:span><text:span text:style-name="T19"> </text:span><text:span text:style-name="T18">medida tendrá las facultades:</text:span></text:p>
      <text:p text:style-name="P4"><text:span text:style-name="T18">a) Estudiar la evolución de los precios informados, su relación con el IP</text:span><text:span text:style-name="T21">E</text:span><text:span text:style-name="T18">C</text:span><text:span text:style-name="T19"> </text:span><text:span text:style-name="T18">Santa Fe y con los programas nacionales y provinciales de precios de</text:span><text:span text:style-name="T19"> </text:span><text:span text:style-name="T18">referencia</text:span><text:span text:style-name="T21">;</text:span></text:p>
      <text:p text:style-name="P4"><text:soft-page-break/><text:span text:style-name="T18">b) </text:span><text:span text:style-name="T21">e</text:span><text:span text:style-name="T18">stablecer mediante reglamentación y controlar, de manera efectiva,</text:span><text:span text:style-name="T19"> </text:span><text:span text:style-name="T18">rangos de ajustes globales y específicos de precios, creando un esquema de</text:span><text:span text:style-name="T19"> </text:span><text:span text:style-name="T18">inflación objetivo que opere como techo máximo de precios individuales y</text:span><text:span text:style-name="T19"> </text:span><text:span text:style-name="T18">promedios</text:span><text:span text:style-name="T21">;</text:span></text:p>
      <text:p text:style-name="P4"><text:span text:style-name="T18">c) </text:span><text:span text:style-name="T21">e</text:span><text:span text:style-name="T18">stablecer mecanismos de recompensa para alentar a los consumidores</text:span><text:span text:style-name="T19"> </text:span><text:span text:style-name="T18">a la utilización del sitio web y la aplicación móvil, como así también la carga</text:span><text:span text:style-name="T19"> </text:span><text:span text:style-name="T18">de datos</text:span><text:span text:style-name="T21">;</text:span></text:p>
      <text:p text:style-name="P12">d) <text:span text:style-name="T39">d</text:span>ictar toda norma necesaria para la implementación y ejecución de la<text:span text:style-name="T39"> </text:span>presente medida<text:span text:style-name="T39">;</text:span></text:p>
      <text:p text:style-name="P4"><text:span text:style-name="T18">e) </text:span><text:span text:style-name="T21">d</text:span><text:span text:style-name="T18">eterminar, ampliar o reducir la nómina de productos, la información</text:span><text:span text:style-name="T20"> </text:span><text:span text:style-name="T18">requerida y los sujetos obligados, y para dictar toda otra norma</text:span><text:span text:style-name="T20"> </text:span><text:span text:style-name="T18">aclaratoria, interpretativa y complementaria</text:span><text:span text:style-name="T21">;</text:span></text:p>
      <text:p text:style-name="P4"><text:span text:style-name="T18">f) </text:span><text:span text:style-name="T21">e</text:span><text:span text:style-name="T18">stablecer la incorporación gradual de distintos sujetos alcanzados tanto</text:span><text:span text:style-name="T20"> </text:span><text:span text:style-name="T22">en </text:span><text:span text:style-name="T18">el canal de comercialización mayorista como minorista</text:span><text:span text:style-name="T21">; y,</text:span></text:p>
      <text:p text:style-name="P6"><text:span text:style-name="T18">g) </text:span><text:span text:style-name="T23">r</text:span><text:span text:style-name="T31">equerir a los comercios la información para incorporarla a la plataforma <text:s/>informática. Estando obligadas las empresas enumeradas en el <text:s/>articulo segundo a suministrar la información mencionada en el artículo cuarto</text:span><text:span text:style-name="T32">.</text:span></text:p>
      <text:p text:style-name="P18"/>
      <text:p text:style-name="P16"><text:span text:style-name="T26">ARTÍCULO 8 - Municipios y Comunas.</text:span><text:span text:style-name="T23"> Facúltense a los Municipios y Comunas de la Provincia a ejercer en sus jurisdicciones las funciones de control e inspección en materia de comercialización de bienes y servicios, incluyendo controles de precios, en el marcado de la reglamentación emitida por la autoridad de aplicación y con relación los sujetos alcanzados por la presente normativa.</text:span></text:p>
      <text:p text:style-name="P17"/>
      <text:p text:style-name="P16"><text:span text:style-name="T1">ARTÍCULO 9 - Facultades</text:span><text:span text:style-name="T5">.</text:span> Las facultades indicadas en el artículo precedente implican:</text:p>
      <text:p text:style-name="P16">a) recibir denuncias de quien invoque un interés particular o actuare en defensa del interés general de los consumidores, o por comunicación de autoridad administrativa o judicial<text:span text:style-name="T42">;</text:span></text:p>
      <text:p text:style-name="P16">b) realizar inspecciones y controles de precios en establecimientos comerciales<text:span text:style-name="T42">;</text:span></text:p>
      <text:p text:style-name="P16">c) labrar actas de infracción por triplicado mediante inspectores autorizados al efecto, donde conste, en forma concreta y precisa, el hecho verificado y la disposición supuestamente infringida<text:span text:style-name="T42">;</text:span></text:p>
      <text:p text:style-name="P16">d) formular imputación a los presuntos infractores, requerir descargo y ofrecimiento de prueba en un plazo no mayor al de cinco (5) días hábiles administrativos<text:span text:style-name="T42">;y ,</text:span></text:p>
      <text:p text:style-name="P17"><text:soft-page-break/>f) disponer, en caso de reiteración de faltas durante la sustanciación del procedimiento respectivo, la clausura preventiva y provisoria de establecimientos comerciales.</text:p>
      <text:p text:style-name="P11"/>
      <text:p text:style-name="P6"><text:span text:style-name="T25">ARTÍCULO</text:span><text:span text:style-name="T26"> 10</text:span><text:span text:style-name="T25"> - Sanciones.</text:span><text:span text:style-name="T18"> El incumplimiento a lo establecido en la</text:span><text:span text:style-name="T20"> </text:span><text:span text:style-name="T18">presente ley</text:span><text:span text:style-name="T20"> </text:span><text:span text:style-name="T18">será sancionado conforme lo previsto en la Ley N° 22.802 (Ley</text:span><text:span text:style-name="T20"> </text:span><text:span text:style-name="T18">de Lealtad Comercial) y Ley N.º 24.240 (Ley de Defensa al Consumidor),</text:span><text:span text:style-name="T21"> </text:span><text:span text:style-name="T31">Ley N.º 20.680 (Ley de Abastecimiento), o las pautas establecidas por la Secretaría de Comercio Interior del Ministerio de Desarrollo Productivo de la Nación o las que en el futuro se emitan.</text:span></text:p>
      <text:p text:style-name="P19"/>
      <text:p text:style-name="P16"><text:span text:style-name="T25">ARTÍCULO 11 - Recaudación.</text:span><text:span text:style-name="T31"> Dispóngase que el veinticinco por ciento (25%) del monto que la autoridad provincial efectivamente perciba en concepto de multa será asignado al Municipio o Comuna que emita el acta de infracción que justifique la aplicación de la sanción.</text:span></text:p>
      <text:p text:style-name="P11"/>
      <text:p text:style-name="P4"><text:span text:style-name="T25">ARTÍCULO </text:span><text:span text:style-name="T26">12</text:span><text:span text:style-name="T25"> - Financiamiento.</text:span><text:span text:style-name="T18"> L</text:span><text:span text:style-name="T24">a</text:span><text:span text:style-name="T18">s erogaciones que demande la</text:span><text:span text:style-name="T20"> </text:span><text:span text:style-name="T18">implementación del presente programa serán imputadas el presupuesto del</text:span><text:span text:style-name="T20"> </text:span><text:span text:style-name="T18">presente ejercicio.</text:span></text:p>
      <text:p text:style-name="P11"/>
      <text:p text:style-name="P4"><text:span text:style-name="T25">ARTÍCULO 1</text:span><text:span text:style-name="T27">3</text:span><text:span text:style-name="T25"> -</text:span><text:span text:style-name="T18"> Comuníquese al Poder Ejecutivo.</text:span></text:p>
      <text:p text:style-name="P11"/>
      <text:p text:style-name="P22"><text:span text:style-name="T29">S</text:span><text:span text:style-name="T28">ala de la Comisión;</text:span><text:span text:style-name="T30"> 10 de junio de 2020</text:span></text:p>
      <text:p text:style-name="P22"><text:span text:style-name="T30"/></text:p>
      <text:p text:style-name="P21">GARIBAY - MARTÍNEZ - DI STEFANO</text:p>
      <text:p text:style-name="P20"><text:span text:style-name="T30">PACCHIOTTI - PERAL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BAAAAA+Verdana-Bold" svg:font-family="BAAAAA+Verdana-Bold" style:font-pitch="variable"/>
    <style:font-face style:name="CAAAAA+Verdana" svg:font-family="CAAAAA+Verdana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8:36.959589498</dc:date>
    <meta:print-date>2017-03-29T09:42:11.806000000</meta:print-date>
    <meta:editing-cycles>59</meta:editing-cycles>
    <meta:editing-duration>PT2H35M54S</meta:editing-duration>
    <meta:generator>LibreOffice/6.3.4.2$Linux_X86_64 LibreOffice_project/30$Build-2</meta:generator>
    <meta:document-statistic meta:table-count="0" meta:image-count="1" meta:object-count="0" meta:page-count="4" meta:paragraph-count="46" meta:word-count="1111" meta:character-count="7115" meta:non-whitespace-character-count="6045"/>
  </office:meta>
</office:document-meta>
</file>